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fo:font-weight="normal" officeooo:paragraph-rsid="005f366d" fo:background-color="transparent" style:font-size-asian="12pt" style:font-weight-asian="normal" style:font-name-complex="Times New Roman" style:font-size-complex="12pt"/>
    </style:style>
    <style:style style:name="P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7.99cm"/>
        </style:tab-stops>
      </style:paragraph-properties>
      <style:text-properties fo:color="#000000" loext:opacity="100%" style:font-name="Times New Roman" fo:font-size="12pt" fo:language="ru" fo:country="RU" fo:font-weight="normal" officeooo:paragraph-rsid="005f366d" fo:background-color="transparent" style:font-size-asian="12pt" style:font-weight-asian="normal" style:font-name-complex="Times New Roman" style:font-size-complex="12pt"/>
    </style:style>
    <style:style style:name="P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fo:font-weight="normal" officeooo:paragraph-rsid="0063d1df" fo:background-color="transparent" style:font-size-asian="12pt" style:font-weight-asian="normal" style:font-name-complex="Times New Roman" style:font-size-complex="12pt"/>
    </style:style>
    <style:style style:name="P5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fo:font-weight="normal" officeooo:paragraph-rsid="007333c2" fo:background-color="transparent" style:font-size-asian="12pt" style:font-weight-asian="normal" style:font-name-complex="Times New Roman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fo:font-size="12pt" fo:language="ru" fo:country="RU" fo:font-weight="normal" officeooo:paragraph-rsid="005f366d" fo:background-color="transparent" style:font-size-asian="12pt" style:font-weight-asian="normal" style:font-name-complex="Times New Roman" style:font-size-complex="12pt"/>
    </style:style>
    <style:style style:name="P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0pt" fo:language="ru" fo:country="RU" fo:font-weight="normal" officeooo:paragraph-rsid="005f366d" fo:background-color="transparent" style:font-size-asian="10pt" style:font-weight-asian="normal" style:font-name-complex="Times New Roman" style:font-size-complex="10pt"/>
    </style:style>
    <style:style style:name="P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0.292cm"/>
        </style:tab-stops>
      </style:paragraph-properties>
      <style:text-properties fo:color="#000000" loext:opacity="100%" style:font-name="Times New Roman" fo:font-size="10pt" fo:language="ru" fo:country="RU" fo:font-weight="normal" officeooo:paragraph-rsid="005f366d" fo:background-color="transparent" style:font-size-asian="10pt" style:font-weight-asian="normal" style:font-name-complex="Times New Roman" style:font-size-complex="10pt"/>
    </style:style>
    <style:style style:name="P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fo:font-size="10pt" fo:language="ru" fo:country="RU" fo:font-weight="normal" officeooo:paragraph-rsid="005f366d" fo:background-color="transparent" style:font-size-asian="10pt" style:font-weight-asian="normal" style:font-name-complex="Times New Roman" style:font-size-complex="10pt"/>
    </style:style>
    <style:style style:name="P10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language="ru" fo:country="RU" officeooo:paragraph-rsid="005f366d" fo:background-color="transparent" style:font-name-complex="Times New Roman"/>
    </style:style>
    <style:style style:name="P1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7.99cm"/>
        </style:tab-stops>
      </style:paragraph-properties>
      <style:text-properties officeooo:paragraph-rsid="005f366d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0.001cm"/>
        </style:tab-stops>
      </style:paragraph-properties>
      <style:text-properties officeooo:paragraph-rsid="005f366d"/>
    </style:style>
    <style:style style:name="P13" style:family="paragraph" style:parent-style-name="Абзац_20_списка" style:master-page-name="Standard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style:page-number="1">
        <style:tab-stops>
          <style:tab-stop style:position="1.217cm"/>
          <style:tab-stop style:position="4.789cm"/>
        </style:tab-stops>
      </style:paragraph-properties>
      <style:text-properties officeooo:paragraph-rsid="005b98d2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style:text-underline-style="solid" style:text-underline-width="auto" style:text-underline-color="font-color" fo:font-weight="normal" officeooo:rsid="00a22722" officeooo:paragraph-rsid="005f366d" fo:background-color="transparent" style:font-size-asian="12pt" style:font-weight-asian="normal" style:font-name-complex="Times New Roman" style:font-size-complex="12pt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ru" fo:country="RU" fo:font-weight="normal" officeooo:paragraph-rsid="005f366d" fo:background-color="transparent" style:font-size-asian="12pt" style:font-weight-asian="normal" style:font-name-complex="Times New Roman" style:font-size-complex="12pt"/>
    </style:style>
    <style:style style:name="P16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color="#000000" loext:opacity="100%" style:font-name="Times New Roman" fo:font-size="14pt" fo:language="ru" fo:country="RU" style:text-underline-style="none" fo:font-weight="normal" officeooo:rsid="017877ad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" style:family="text">
      <style:text-properties fo:color="#000000" loext:opacity="100%" style:font-name="Times New Roman" fo:font-size="10pt" fo:language="ru" fo:country="RU" fo:font-weight="normal" fo:background-color="transparent" loext:char-shading-value="0" style:font-size-asian="10pt" style:font-weight-asian="normal" style:font-name-complex="Times New Roman" style:font-size-complex="10pt"/>
    </style:style>
    <style:style style:name="T3" style:family="text">
      <style:text-properties fo:color="#000000" loext:opacity="100%" style:font-name="Times New Roman" fo:font-size="10pt" fo:language="ru" fo:country="RU" style:text-underline-style="none" fo:font-weight="normal" officeooo:rsid="017877ad" fo:background-color="transparent" loext:char-shading-value="0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4" style:family="text">
      <style:text-properties fo:color="#000000" loext:opacity="100%" style:font-name="Times New Roman" fo:font-size="12pt" fo:language="ru" fo:country="RU" fo:font-weight="normal" fo:background-color="transparent" loext:char-shading-value="0" style:font-size-asian="12pt" style:font-weight-asian="normal" style:font-name-complex="Times New Roman" style:font-size-complex="12pt"/>
    </style:style>
    <style:style style:name="T5" style:family="text">
      <style:text-properties fo:color="#000000" loext:opacity="100%" style:text-line-through-style="none" style:text-line-through-type="none" fo:font-style="normal" style:text-underline-style="none" officeooo:rsid="00380a53" style:letter-kerning="true" style:font-name-asian="Times New Roman" style:language-asian="ru" style:country-asian="RU" style:font-style-asian="normal"/>
    </style:style>
    <style:style style:name="T6" style:family="text">
      <style:text-properties fo:color="#000000" loext:opacity="100%" style:text-line-through-style="none" style:text-line-through-type="none" fo:font-style="normal" style:text-underline-style="none" officeooo:rsid="001ade7d" style:letter-kerning="true" style:font-name-asian="Times New Roman" style:language-asian="ru" style:country-asian="RU" style:font-style-asian="normal"/>
    </style:style>
    <style:style style:name="T7" style:family="text">
      <style:text-properties fo:color="#000000" loext:opacity="100%" style:text-line-through-style="none" style:text-line-through-type="none" fo:language="ru" fo:country="RU" fo:font-style="normal" style:text-underline-style="none" officeooo:rsid="0063d1df" style:letter-kerning="true" style:font-name-asian="Times New Roman" style:language-asian="ru" style:country-asian="RU" style:font-style-asian="normal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language="ru" fo:country="RU" fo:font-style="normal" style:text-underline-style="none" officeooo:rsid="001ade7d" style:letter-kerning="true" style:font-name-asian="Times New Roman" style:language-asian="ru" style:country-asian="RU" style:font-style-asian="normal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fo:font-style="normal" style:text-underline-style="none" style:letter-kerning="true" style:font-name-asian="SimSun" style:language-asian="zh" style:country-asian="CN" style:font-style-asian="normal" style:language-complex="hi" style:country-complex="IN"/>
    </style:style>
    <style:style style:name="T10" style:family="text">
      <style:text-properties style:use-window-font-color="true" loext:opacity="0%" style:text-line-through-style="none" style:text-line-through-type="none" fo:font-style="normal" style:text-underline-style="none" officeooo:rsid="00380a53" style:letter-kerning="true" style:font-name-asian="SimSun" style:language-asian="zh" style:country-asian="CN" style:font-style-asian="normal" style:language-complex="hi" style:country-complex="IN"/>
    </style:style>
    <style:style style:name="T11" style:family="text">
      <style:text-properties style:use-window-font-color="true" loext:opacity="0%" style:text-line-through-style="none" style:text-line-through-type="none" fo:font-style="normal" style:text-underline-style="none" style:letter-kerning="true" style:font-name-asian="Times New Roman" style:language-asian="ru" style:country-asian="RU" style:font-style-asian="normal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fo:font-style="normal" style:text-underline-style="none" officeooo:rsid="0063d1df" style:letter-kerning="true" style:font-name-asian="Times New Roman" style:language-asian="ru" style:country-asian="RU" style:font-style-asian="normal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63d1df" style:letter-kerning="true" style:font-name-asian="Times New Roman" style:language-asian="ru" style:country-asian="RU" style:font-style-asian="normal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7333c2" style:letter-kerning="true" style:font-name-asian="Times New Roman" style:language-asian="ru" style:country-asian="RU" style:font-style-asian="normal" style:font-style-complex="normal" style:font-weight-complex="normal"/>
    </style:style>
    <style:style style:name="T15" style:family="text">
      <style:text-properties style:text-line-through-style="none" style:text-line-through-type="none" fo:font-style="normal" style:text-underline-style="none" officeooo:rsid="001ade7d" style:letter-kerning="true" style:font-name-asian="Times New Roman" style:language-asian="ru" style:country-asian="RU" style:font-style-asian="normal" style:language-complex="hi" style:country-complex="IN"/>
    </style:style>
    <style:style style:name="T16" style:family="text">
      <style:text-properties style:text-line-through-style="none" style:text-line-through-type="none" fo:font-style="normal" style:text-underline-style="none" officeooo:rsid="00380a53" style:letter-kerning="true" style:font-name-asian="Times New Roman" style:language-asian="ru" style:country-asian="RU" style:font-style-asian="normal" style:language-complex="hi" style:country-complex="IN"/>
    </style:style>
    <style:style style:name="T17" style:family="text">
      <style:text-properties style:text-line-through-style="none" style:text-line-through-type="none" fo:font-size="14pt" fo:font-style="normal" style:text-underline-style="none" officeooo:rsid="00380a53" style:letter-kerning="true" style:font-name-asian="Times New Roman" style:font-size-asian="14pt" style:language-asian="ru" style:country-asian="RU" style:font-style-asian="normal" style:font-size-complex="14pt" style:language-complex="hi" style:country-complex="IN"/>
    </style:style>
    <style:style style:name="T18" style:family="text">
      <style:text-properties officeooo:rsid="00380a53"/>
    </style:style>
    <style:style style:name="T19" style:family="text">
      <style:text-properties fo:font-size="10pt" officeooo:rsid="007333c2" style:font-size-asian="10pt" style:font-size-complex="10pt"/>
    </style:style>
    <style:style style:name="T20" style:family="text">
      <style:text-properties style:font-name-asian="Times New Roman" style:language-asian="ru" style:country-asian="RU"/>
    </style:style>
    <style:style style:name="T21" style:family="text">
      <style:text-properties style:letter-kerning="true" style:font-name-asian="SimSun" style:language-asian="zh" style:country-asian="CN" style:language-complex="hi" style:country-complex="IN"/>
    </style:style>
    <style:style style:name="T22" style:family="text">
      <style:text-properties officeooo:rsid="018f785a"/>
    </style:style>
    <style:style style:name="T23" style:family="text">
      <style:text-properties officeooo:rsid="0190760e"/>
    </style:style>
    <style:style style:name="T24" style:family="text">
      <style:text-properties officeooo:rsid="01925e65"/>
    </style:style>
    <style:style style:name="T25" style:family="text">
      <style:text-properties officeooo:rsid="0196448d"/>
    </style:style>
    <style:style style:name="T26" style:family="text">
      <style:text-properties officeooo:rsid="0197cb18"/>
    </style:style>
    <style:style style:name="T27" style:family="text">
      <style:text-properties officeooo:rsid="017877ad"/>
    </style:style>
    <style:style style:name="T28" style:family="text">
      <style:text-properties officeooo:rsid="007333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Internet_20_link"><text:span text:style-name="T1"><text:tab/><text:tab/><text:tab/><text:tab/><text:tab/></text:span></text:span><text:span text:style-name="Internet_20_link"><text:span text:style-name="T3"> <text:s text:c="3"/></text:span></text:span><text:bookmark-start text:name="sub_94"/><text:span text:style-name="T4">В администрацию города Братска</text:span></text:p>
      <text:p text:style-name="P3"><text:tab/>от _______________________________________</text:p>
      <text:p text:style-name="P11"><text:span text:style-name="T4"><text:tab/></text:span><text:span text:style-name="T2">(фамилия, имя, отчество заявителя)</text:span></text:p>
      <text:p text:style-name="P3"><text:tab/>__________________________________________</text:p>
      <text:p text:style-name="P3"><text:tab/>проживающего по адресу: ___________________</text:p>
      <text:p text:style-name="P3"><text:tab/>__________________________________________,</text:p>
      <text:p text:style-name="P11"><text:span text:style-name="T4"><text:tab/></text:span><text:span text:style-name="T2">(указывается фактический адрес проживания)</text:span></text:p>
      <text:p text:style-name="P3"><text:tab/>телефон: __________________________________</text:p>
      <text:p text:style-name="P3"><text:tab/>адрес электронной почты: ___________________</text:p>
      <text:p text:style-name="P3"><text:tab/>__________________________________________</text:p>
      <text:p text:style-name="P7"/>
      <text:p text:style-name="P6">ЗАЯВЛЕНИЕ</text:p>
      <text:p text:style-name="P6">о назначении дополнительных мер социальной поддержки</text:p>
      <text:p text:style-name="P2"><text:tab/></text:p>
      <text:p text:style-name="P4"><text:tab/>Прошу назначить дополнительные меры социальной поддержки в виде <text:span text:style-name="T18">бесплатного</text:span> <text:s/>проезда по билету длительного пользования на муниципальных маршрутах регулярных перевозок пассажиров автомобильным транспортом и городским наземным электрическим транспортом города Братска, <text:span text:style-name="T18">за исключением периода летних каникул, </text:span>установленные <text:s text:c="17"/><text:span text:style-name="T9"><text:s text:c="2"/></text:span><text:span text:style-name="T10"><text:s/>в соответствии с </text:span><text:span text:style-name="T15">абзаце</text:span><text:span text:style-name="T16">м</text:span><text:span text:style-name="T15"> «г»</text:span><text:span text:style-name="T16"> </text:span><text:span text:style-name="Internet_20_link"><text:span text:style-name="T5">подпункт</text:span></text:span><text:span text:style-name="Internet_20_link"><text:span text:style-name="T6">а</text:span></text:span><text:span text:style-name="Internet_20_link"><text:span text:style-name="T5"> 8 пункта 1</text:span></text:span><text:span text:style-name="Internet_20_link"><text:span text:style-name="T6"> </text:span></text:span><text:span text:style-name="T16">решения Думы от 25.03.2011 № 211/г-Д</text:span><text:span text:style-name="T17"> <text:s text:c="5"/></text:span><text:s/>«Об установлении дополнительных мер социальной поддержки и социальной помощи отдельным категориям граждан», в соответствии с Порядком предоставления дополнительных мер социальной поддержки <text:span text:style-name="T20">в виде </text:span><text:span text:style-name="T21">бесплатного проезда на городском транспорте по муниципальным маршрутам регулярных перевозок города Братска, за исключением периода летних каникул, </text:span><text:span text:style-name="Internet_20_link"><text:span text:style-name="T13">отдельным категориям граждан, у</text:span></text:span><text:span text:style-name="Internet_20_link"><text:span text:style-name="T14">казан</text:span></text:span><text:span text:style-name="Internet_20_link"><text:span text:style-name="T13">ным в абзаце «г» </text:span></text:span><text:span text:style-name="Internet_20_link"><text:span text:style-name="T7">подпункт</text:span></text:span><text:span text:style-name="Internet_20_link"><text:span text:style-name="T8">а</text:span></text:span><text:span text:style-name="Internet_20_link"><text:span text:style-name="T7"> 8 пункта 1</text:span></text:span><text:span text:style-name="Internet_20_link"><text:span text:style-name="T8"> </text:span></text:span><text:span text:style-name="Internet_20_link"><text:span text:style-name="T7">решения Думы <text:s/>города Братска </text:span></text:span><text:span text:style-name="Internet_20_link"><text:span text:style-name="T12">от 25.03.2011 № 211/г-Д «Об установлении дополнительных мер социальной поддержки и социальной помощи отдельным категориям граждан»</text:span></text:span><text:span text:style-name="Internet_20_link"><text:span text:style-name="T11"> <text:s/></text:span></text:span><text:span text:style-name="T21"><text:s/></text:span><text:span text:style-name="T20"><text:s/></text:span>от <text:span text:style-name="T18">__________ </text:span><text:span text:style-name="T22">№ </text:span><text:span text:style-name="T18">_________</text:span><text:span text:style-name="T22"> </text:span>_____<text:span text:style-name="T23">___________</text:span>_____________________________________________________<text:span text:style-name="T24">____</text:span>_</text:p>
      <text:p text:style-name="P9">(фамилия, имя, отчество получателя дополнительных мер социальной поддержки)</text:p>
      <text:p text:style-name="P14">обучающийся из семьи участника СВО</text:p>
      <text:p text:style-name="P9">(категория получателя дополнительных мер социальной поддержки)</text:p>
      <text:p text:style-name="P2"><text:span text:style-name="T25">__________</text:span>____________________________________________________________<text:span text:style-name="T24">________</text:span>_.</text:p>
      <text:p text:style-name="P9">(наименование образовательного учреждения )</text:p>
      <text:p text:style-name="P5"><text:tab/>Сообщаю, что <text:span text:style-name="T28">____________________________________________________________</text:span></text:p>
      <text:p text:style-name="P5"><text:tab/><text:tab/><text:tab/><text:tab/><text:span text:style-name="T19">(фамилия, имя, отчество обучающегося)</text:span></text:p>
      <text:p text:style-name="P5"><text:span text:style-name="T26"><text:s/></text:span>не явля<text:span text:style-name="T28">ет</text:span>с<text:span text:style-name="T28">я</text:span> получателем мер социальной поддержки по областному или федеральному законодательству в виде льготного проезда транспортом общего пользования на маршрутах регулярных перевозок муниципального образования города Братска.</text:p>
      <text:p text:style-name="P2"><text:tab/>В случае приобретения <text:span text:style-name="T28">обучающимся</text:span><text:span text:style-name="T26"> </text:span>права на оказание мер социальной поддержки по областному (федеральному) законодательству в виде льготного проезда транспортом общего пользования на маршрутах регулярных перевозок муниципального образования города Братска либо <text:span text:style-name="T28">наступления обстоятельств, установленных подпунктами 1- 4 пункта 1 главы 4 Порядка </text:span>обязуюсь сообщить об этом в администрацию города Братска в течение 10 календарных дней со дня наступления вышеуказанных обстоятельств.</text:p>
      <text:p text:style-name="P10"/>
      <text:p text:style-name="P2">Желаемый способ получения уведомления: лично &lt;1&gt;, в МФЦ &lt;2&gt;, почтовым отправлением, отправлением в личный кабинет на официальном сайте администрации &lt;<text:span text:style-name="T27">3</text:span>&gt; (нужное подчеркнуть).</text:p>
      <text:p text:style-name="P7"/>
      <text:p text:style-name="P12"><text:span text:style-name="T2"><text:tab/>___________/____________________________</text:span></text:p>
      <text:p text:style-name="P8"><text:tab/>(подпись)<text:tab/>(расшифровка подписи)</text:p>
      <text:p text:style-name="P7"/>
      <text:p text:style-name="P2">Приложение на _______ листах.<text:bookmark-end text:name="sub_9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, Arial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>
        <style:tab-stops>
          <style:tab-stop style:position="5.502cm"/>
          <style:tab-stop style:position="11.502cm"/>
        </style:tab-stops>
      </style:paragraph-properties>
      <style:text-properties fo:font-size="14pt" style:font-size-asian="14pt" style:font-size-complex="10pt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style:font-size-asian="14pt"/>
    </style:style>
    <style:style style:name="_9__9_ConsPlusDocList" style:display-name="&#9;&#9;ConsPlusDocLis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_20__20_ConsPlusDocList" style:display-name="  ConsPlusDocLis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0pt" fo:language="de" fo:country="DE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ja" style:country-asian="JP" style:font-style-asian="normal" style:font-weight-asian="normal" style:font-name-complex="Arial" style:font-family-complex="Arial" style:font-family-generic-complex="swiss" style:font-pitch-complex="variable" style:font-size-complex="10pt" style:language-complex="fa" style:country-complex="I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9__9_ConsPlusNonformat" style:display-name="&#9;&#9;ConsPlusNonformat" style:family="paragraph" style:next-style-name="_9__9_ConsPlusNormal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Courier New" fo:font-family="'Courier New'" style:font-family-generic="modern" fo:font-size="10pt" fo:language="de" fo:country="DE" fo:font-style="normal" style:text-underline-style="none" fo:font-weight="normal" style:letter-kerning="true" style:font-name-asian="Courier New" style:font-family-asian="'Courier New'" style:font-family-generic-asian="modern" style:font-size-asian="10pt" style:language-asian="ja" style:country-asian="JP" style:font-style-asian="normal" style:font-weight-asian="normal" style:font-name-complex="Courier New" style:font-family-complex="'Courier New'" style:font-family-generic-complex="modern" style:font-size-complex="10pt" style:language-complex="fa" style:country-complex="I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9__9_ConsPlusTitle" style:display-name="&#9;&#9;ConsPlusTitle" style:family="paragraph" style:next-style-name="_9__9_ConsPlusNormal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0pt" fo:language="de" fo:country="DE" fo:font-style="normal" style:text-underline-style="none" fo:font-weight="bold" style:letter-kerning="true" style:font-name-asian="Arial" style:font-family-asian="Arial" style:font-family-generic-asian="swiss" style:font-pitch-asian="variable" style:font-size-asian="10pt" style:language-asian="ja" style:country-asian="JP" style:font-style-asian="normal" style:font-weight-asian="bold" style:font-name-complex="Arial" style:font-family-complex="Arial" style:font-family-generic-complex="swiss" style:font-pitch-complex="variable" style:font-size-complex="10pt" style:language-complex="fa" style:country-complex="IR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9__9_ConsPlusCell" style:display-name="&#9;&#9;ConsPlusCell" style:family="paragraph" style:next-style-name="_9__9_ConsPlusNormal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Courier New" fo:font-family="'Courier New'" style:font-family-generic="modern" fo:font-size="10pt" fo:language="de" fo:country="DE" fo:font-style="normal" style:text-underline-style="none" fo:font-weight="normal" style:letter-kerning="true" style:font-name-asian="Courier New" style:font-family-asian="'Courier New'" style:font-family-generic-asian="modern" style:font-size-asian="10pt" style:language-asian="ja" style:country-asian="JP" style:font-style-asian="normal" style:font-weight-asian="normal" style:font-name-complex="Courier New" style:font-family-complex="'Courier New'" style:font-family-generic-complex="modern" style:font-size-complex="10pt" style:language-complex="fa" style:country-complex="I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Tahoma2" fo:font-family="Tahoma" style:font-family-generic="roman" style:font-pitch="variable" fo:font-size="10pt" fo:language="de" fo:country="DE" fo:font-style="normal" style:text-underline-style="none" fo:font-weight="normal" style:letter-kerning="true" style:font-name-asian="Tahoma2" style:font-family-asian="Tahoma" style:font-family-generic-asian="roman" style:font-pitch-asian="variable" style:font-size-asian="10pt" style:language-asian="ja" style:country-asian="JP" style:font-style-asian="normal" style:font-weight-asian="normal" style:font-name-complex="Tahoma2" style:font-family-complex="Tahoma" style:font-family-generic-complex="roman" style:font-pitch-complex="variable" style:font-size-complex="10pt" style:language-complex="fa" style:country-complex="I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Tahoma2" fo:font-family="Tahoma" style:font-family-generic="roman" style:font-pitch="variable" fo:font-size="13pt" fo:language="de" fo:country="DE" fo:font-style="normal" style:text-underline-style="none" fo:font-weight="normal" style:letter-kerning="true" style:font-name-asian="Tahoma2" style:font-family-asian="Tahoma" style:font-family-generic-asian="roman" style:font-pitch-asian="variable" style:font-size-asian="13pt" style:language-asian="ja" style:country-asian="JP" style:font-style-asian="normal" style:font-weight-asian="normal" style:font-name-complex="Tahoma2" style:font-family-complex="Tahoma" style:font-family-generic-complex="roman" style:font-pitch-complex="variable" style:font-size-complex="13pt" style:language-complex="fa" style:country-complex="I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style:contextual-spacing="false" fo:text-indent="0.95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Text" style:display-name="Default Tex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 CYR" fo:font-family="'Times New Roman CYR'" style:font-family-generic="roman" style:font-pitch="variable" fo:font-size="12pt" fo:language="ru" fo:country="RU" style:letter-kerning="true" style:font-name-asian="Times New Roman CYR" style:font-family-asian="'Times New Roman CYR'" style:font-family-generic-asian="roman" style:font-pitch-asian="variable" style:font-size-asian="12pt" style:language-asian="ja" style:country-asian="JP" style:font-name-complex="Times New Roman CYR" style:font-family-complex="'Times New Roman CYR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orphans="0" fo:widows="0"/>
      <style:text-properties fo:font-size="12pt" style:font-name-asian="Albany AMT" style:font-family-asian="'Albany AMT', Arial" style:font-pitch-asian="variable" style:font-size-asian="12pt" style:font-name-complex="Albany AMT" style:font-family-complex="'Albany AMT', Arial" style:font-pitch-complex="variable" style:font-size-complex="12pt"/>
    </style:style>
    <style:style style:name="ConsPlusDocLis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de" fo:country="DE" style:letter-kerning="true" style:font-name-asian="Arial" style:font-family-asian="Arial" style:font-family-generic-asian="swiss" style:font-pitch-asian="variable" style:font-size-asian="12pt" style:language-asian="fa" style:country-asian="IR" style:font-name-complex="Arial" style:font-family-complex="Arial" style:font-family-generic-complex="swiss" style:font-pitch-complex="variable" style:font-size-complex="10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_20__28_user_29_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5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4z0" style:family="text">
      <style:text-properties fo:font-size="14pt" style:font-size-asian="14pt" style:font-size-complex="14pt"/>
    </style:style>
    <style:style style:name="WW8Num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fo:font-size="14pt" style:font-size-asian="14pt" style:font-size-complex="14pt"/>
    </style:style>
    <style:style style:name="WW8Num3z1" style:family="text">
      <style:text-properties fo:font-size="14pt" style:font-size-asian="14pt" style:font-size-complex="14pt"/>
    </style:style>
    <style:style style:name="WW8Num6z0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Основной_20_шрифт_20_абзаца5" style:display-name="Основной шрифт абзаца5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1" style:display-name="Основной шрифт абзаца1" style:family="text"/>
    <style:style style:name="Font_20_Style12" style:display-name="Font Style12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1.199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A" style:print-orientation="portrait" fo:margin-top="1.499cm" fo:margin-bottom="2cm" fo:margin-left="3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  <style:footer-left>
        <text:p text:style-name="MP1"><text:page-number text:select-page="current">2</text:page-number></text:p>
      </style:footer-left>
      <style:footer-first>
        <text:p text:style-name="Standard"/>
      </style:footer-first>
    </style:master-page>
    <style:master-page style:name="First_20_Page" style:display-name="First Page" style:page-layout-name="Mpm2" draw:style-name="Mdp1" style:next-style-name="Преобразование_20_2"/>
    <style:master-page style:name="Преобразование_20_2" style:display-name="Преобразование 2" style:page-layout-name="Mpm3" draw:style-name="Mdp2">
      <style:footer>
        <text:p text:style-name="MP1"><text:page-number style:num-format="Native Numbering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МО г. Братска от 23.04.2019 N 720(ред. от 19.08.2022)"Об утверждении Порядка предоставления дополнительных мер социальной поддержки в виде оказания адресной социальной помощи (в денежной форме) отдельным категориям граждан, зарегистрированных по месту жительства (пребывания) на территории города Братска"</dc:title>
    <meta:creation-date>2023-12-20T11:49:00</meta:creation-date>
    <dc:date>2024-04-24T10:10:33.468000000</dc:date>
    <meta:editing-cycles>337</meta:editing-cycles>
    <meta:editing-duration>P6DT19H35M52S</meta:editing-duration>
    <meta:generator>LibreOffice/7.6.5.2$Windows_x86 LibreOffice_project/38d5f62f85355c192ef5f1dd47c5c0c0c6d6598b</meta:generator>
    <meta:print-date>2024-04-24T09:38:30.202000000</meta:print-date>
    <meta:document-statistic meta:table-count="0" meta:image-count="0" meta:object-count="0" meta:page-count="1" meta:paragraph-count="30" meta:word-count="308" meta:character-count="2994" meta:non-whitespace-character-count="2654"/>
    <meta:user-defined meta:name="Company">КонсультантПлюс Версия 4023.00.50</meta:user-defined>
  </office:meta>
</office:document-meta>
</file>